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bouw verkooppunt voor brandstoffen, Europaweg 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390</text:p>
            <text:p text:style-name="common-al">OLO-nummer: 6238041</text:p>
            <text:p text:style-name="common-al">Datum indiening: 13-07-2021</text:p>
            <text:p text:style-name="common-al">Omschrijving: verbouw verkooppunt voor brandstoffen</text:p>
            <text:p text:style-name="common-al">Adres: Europaweg 33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830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30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verbouw verkooppunt voor brandstoffen, Europaweg 33  te Arnhe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309</meta:user-defined>
    <meta:user-defined meta:name="OVERHEIDop.GmbID/DC.identifier">gmb-2021-238309</meta:user-defined>
    <meta:user-defined meta:name="OVERHEIDop.versieInformatie"/>
  </office:meta>
</office:document-meta>
</file>