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osterbuurt 3 in Castricum, het bouwen van een woning, verzenddatum 9 juli 2021 (WABO2101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830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Oosterbuurt 3 in Castricum, het bouwen van een woning, verzenddatum 9 juli 2021 (WABO2101114)</meta:user-defined>
    <dc:language>nl</dc:language>
    <meta:user-defined meta:name="OVERHEIDop.locatietype/OVERHEIDop.gebiedsmarkering">Punt</meta:user-defined>
    <meta:user-defined meta:name="DC.title">Gemeente Castricum, verleende Omgevingsvergunning (regulier), Oosterbuurt 3 in Castricum, het bouwen van een woning, verzenddatum 9 juli 2021 (WABO2101114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05</meta:user-defined>
    <meta:user-defined meta:name="OVERHEIDop.GmbID/DC.identifier">gmb-2021-238305</meta:user-defined>
    <meta:user-defined meta:name="OVERHEIDop.versieInformatie"/>
  </office:meta>
</office:document-meta>
</file>