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lacisweg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lacisweg te Hulst.</text:span>
          </text:p>
            <text:p text:style-name="common-al">Zaakomschrijving: aanbrengen van een asfaltverharding en realiseren van verkeersmaatregelen</text:p>
            <text:p text:style-name="common-al">Zaaknummer: 237847</text:p>
            <text:p text:style-name="common-al">Beschikking datum verzonden: 19-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830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0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0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847</meta:user-defined>
    <meta:user-defined meta:name="DCTERMS.abstract">aanbrengen van een asfaltverharding en realiseren van verkeersmaatregelen</meta:user-defined>
    <dc:language>nl</dc:language>
    <meta:user-defined meta:name="OVERHEIDop.locatietype/OVERHEIDop.gebiedsmarkering">Punt</meta:user-defined>
    <meta:user-defined meta:name="DC.title">Omgevingsvergunning verleend, Glacisweg te Hulst</meta:user-defined>
    <meta:user-defined meta:name="DCTERMS.W3CDTF/DCTERMS.available">2021-07-21</meta:user-defined>
    <meta:user-defined meta:name="DCTERMS.W3CDTF/OVERHEIDop.jaargang">2021</meta:user-defined>
    <meta:user-defined meta:name="OVERHEIDop.publicationIssue">238302</meta:user-defined>
    <meta:user-defined meta:name="OVERHEIDop.GmbID/DC.identifier">gmb-2021-238302</meta:user-defined>
    <meta:user-defined meta:name="OVERHEIDop.versieInformatie"/>
  </office:meta>
</office:document-meta>
</file>