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op het voordakvlak, Callunastraat 3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351</text:p>
            <text:p text:style-name="common-al">OLO-nummer: 6221885</text:p>
            <text:p text:style-name="common-al">Datum indiening: 08-07-2021</text:p>
            <text:p text:style-name="common-al">Omschrijving: het plaatsen van een dakkapel op het voordakvlak</text:p>
            <text:p text:style-name="common-al">Adres: Callunastraat 31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830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0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0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dakkapel op het voordakvlak, Callunastraat 31  te Arnhe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301</meta:user-defined>
    <meta:user-defined meta:name="OVERHEIDop.GmbID/DC.identifier">gmb-2021-238301</meta:user-defined>
    <meta:user-defined meta:name="OVERHEIDop.versieInformatie"/>
  </office:meta>
</office:document-meta>
</file>