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30, De Cocksdorp - Aanvraag verdiepingsvloer speel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V) Roggeslootweg 30 – De Cocksdorp: 3030631 Aanvraag verdiepingsvloer speelparadijs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29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0631</meta:user-defined>
    <dc:language>nl</dc:language>
    <meta:user-defined meta:name="OVERHEIDop.locatietype/OVERHEIDop.gebiedsmarkering">Adres</meta:user-defined>
    <meta:user-defined meta:name="DC.title">Gemeente Texel - Omgevingsvergunning Aangevraagd - Roggeslootweg 30, De Cocksdorp - Aanvraag verdiepingsvloer speelparadij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298</meta:user-defined>
    <meta:user-defined meta:name="OVERHEIDop.GmbID/DC.identifier">gmb-2021-238298</meta:user-defined>
    <meta:user-defined meta:name="OVERHEIDop.versieInformatie"/>
  </office:meta>
</office:document-meta>
</file>