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elistraat 19, 7101B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juli 2021 is een aanvraag ontvangen voor Wijzigen raamkozijnen op locatie Delistraat 19, 7101BS Winterswijk. De aanvraag is geregistreerd onder zaaknummer 2021-00147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2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listraat 19, 7101BS Winterswijk</meta:user-defined>
    <dc:language>nl</dc:language>
    <meta:user-defined meta:name="OVERHEIDop.locatietype/OVERHEIDop.gebiedsmarkering">Punt</meta:user-defined>
    <meta:user-defined meta:name="DC.title">Kennisgeving ontvangst aanvraag beschikking, Delistraat 19, 7101BS Winters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93</meta:user-defined>
    <meta:user-defined meta:name="OVERHEIDop.GmbID/DC.identifier">gmb-2021-238293</meta:user-defined>
    <meta:user-defined meta:name="OVERHEIDop.versieInformatie"/>
  </office:meta>
</office:document-meta>
</file>