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Koetebuurt 20A, Oosterend - Plaatsen van een erfafscheid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BP) Koetebuurt 20A - Oosterend: 3031156 Plaatsen van een afscheiding van een erfgrens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829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9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9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31156</meta:user-defined>
    <dc:language>nl</dc:language>
    <meta:user-defined meta:name="OVERHEIDop.locatietype/OVERHEIDop.gebiedsmarkering">Adres</meta:user-defined>
    <meta:user-defined meta:name="DC.title">Gemeente Texel - Omgevingsvergunning Aangevraagd - Koetebuurt 20A, Oosterend - Plaatsen van een erfafscheiding.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8291</meta:user-defined>
    <meta:user-defined meta:name="OVERHEIDop.GmbID/DC.identifier">gmb-2021-238291</meta:user-defined>
    <meta:user-defined meta:name="OVERHEIDop.versieInformatie"/>
  </office:meta>
</office:document-meta>
</file>