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weg,  1e Laurenskamp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57</text:p>
            <text:p text:style-name="common-al">OLO-nummer: 6228557</text:p>
            <text:p text:style-name="common-al">Datum indiening: 09-07-2021</text:p>
            <text:p text:style-name="common-al">Omschrijving: het realiseren van een uitweg</text:p>
            <text:p text:style-name="common-al">Adres: 1e Laurenskamp 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28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uitweg,  1e Laurenskamp 5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86</meta:user-defined>
    <meta:user-defined meta:name="OVERHEIDop.GmbID/DC.identifier">gmb-2021-238286</meta:user-defined>
    <meta:user-defined meta:name="OVERHEIDop.versieInformatie"/>
  </office:meta>
</office:document-meta>
</file>