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weg 20, 7361 TB Beekberge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li 2021 </text:p>
            <text:p text:style-name="common-al">Wabonummer: D21/0280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828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8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8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Koningsweg 20, 7361 TB Beekbergen, het kappen van 3 bom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282</meta:user-defined>
    <meta:user-defined meta:name="OVERHEIDop.GmbID/DC.identifier">gmb-2021-238282</meta:user-defined>
    <meta:user-defined meta:name="OVERHEIDop.versieInformatie"/>
  </office:meta>
</office:document-meta>
</file>