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Vrienden van Inschijndel gezamenlijk terras van 23 juli 2021 tm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evenementenvergunning op locatie Markt ongenummerd te Schijndel. De aanvraag is geregistreerd onder zaaknummer VEV-2021-097.</text:p>
            <text:p text:style-name="common-al">Omschrijving evenement: Vrienden van Inschijndel gezamenlijk terras van 23 juli 2021 tm 29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2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Vrienden van Inschijndel gezamenlijk terras van 23 juli 2021 tm 29 augustus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81</meta:user-defined>
    <meta:user-defined meta:name="OVERHEIDop.GmbID/DC.identifier">gmb-2021-238281</meta:user-defined>
    <meta:user-defined meta:name="OVERHEIDop.versieInformatie"/>
  </office:meta>
</office:document-meta>
</file>