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dakopbouw op het achterdakvlak, Dragonstraat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227</text:p>
            <text:p text:style-name="common-al">OLO-nummer: 6181049</text:p>
            <text:p text:style-name="common-al">Datum bevestiging intrekking: 13-07-2021</text:p>
            <text:p text:style-name="common-al">Omschrijving: het plaatsen dakopbouw op het achterdakvlak</text:p>
            <text:p text:style-name="common-al">Adres: Dragonstraat 33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2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dakopbouw op het achterdakvlak, Dragonstraat 33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80</meta:user-defined>
    <meta:user-defined meta:name="OVERHEIDop.GmbID/DC.identifier">gmb-2021-238280</meta:user-defined>
    <meta:user-defined meta:name="OVERHEIDop.versieInformatie"/>
  </office:meta>
</office:document-meta>
</file>