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Willem Eggertstraat 7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de exploitatievergunning horecabedrijf voor Willem Eggertstraat 7, 1441CH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82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Willem Eggertstraat 7, 1441CH Purmere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78</meta:user-defined>
    <meta:user-defined meta:name="OVERHEIDop.GmbID/DC.identifier">gmb-2021-238278</meta:user-defined>
    <meta:user-defined meta:name="OVERHEIDop.versieInformatie"/>
  </office:meta>
</office:document-meta>
</file>