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l Doormanstraat 259 - OMV.21.07.00318 - Karel Doormanstraat 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el Doormanstraat 259, 3012GH, kappen van twee bomen volgens boomveiligheidscontrole Centrum. Specifieke locaties: Karel Doormanstraat en Park. Het aanvraagformulier en situatietekening(en) zijn als bijlage toegevoegd aan de publicatie (aanvraagdatum 14-07-2021, dossiernummer OMV.21.07.003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2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arel Doormanstraat 259 - OMV.21.07.00318 - Karel Doormanstraat en Park</meta:user-defined>
    <meta:user-defined meta:name="DCTERMS.W3CDTF/DCTERMS.available">2021-07-21</meta:user-defined>
    <meta:user-defined meta:name="DCTERMS.W3CDTF/OVERHEIDop.jaargang">2021</meta:user-defined>
    <meta:user-defined meta:name="OVERHEIDop.externeBijlage">Karel Doormanstraat 259 - 21.07.00318 - tekening 1|exb-2021-43966</meta:user-defined>
    <meta:user-defined meta:name="OVERHEIDop.externeBijlage">Karel Doormanstraat 259 - 21.07.00318 - tekening 2|exb-2021-43967</meta:user-defined>
    <meta:user-defined meta:name="OVERHEIDop.externeBijlage">Karel Doormanstraat 259 OMV.21.07.00318|exb-2021-43968</meta:user-defined>
    <meta:user-defined meta:name="OVERHEIDop.publicationIssue">238273</meta:user-defined>
    <meta:user-defined meta:name="OVERHEIDop.GmbID/DC.identifier">gmb-2021-238273</meta:user-defined>
    <meta:user-defined meta:name="OVERHEIDop.versieInformatie"/>
  </office:meta>
</office:document-meta>
</file>