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47809 - HMN01 Sectie G Perceel 5849 nabij Rijksweg 4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MN01 Sectie G Perceel 5849 nabij Rijksweg 42 te Malden</text:p>
            <text:p text:style-name="common-al">Omschrijving : bouwen van een levensloopbestendige woning</text:p>
            <text:p text:style-name="common-al">Datum ontvangst : 16 juli 2021</text:p>
            <text:p text:style-name="common-al">Zaaknummer ODRN : W.Z21.1057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2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HMN01 Sectie G Perceel 5849 nabij Rijksweg 42 te Malden</meta:user-defined>
    <dc:language>nl</dc:language>
    <meta:user-defined meta:name="OVERHEIDop.locatietype/OVERHEIDop.gebiedsmarkering">Adres</meta:user-defined>
    <meta:user-defined meta:name="DC.title">Gemeente Heumen– aanvraag omgevingsvergunning – OLO 6247809 - HMN01 Sectie G Perceel 5849 nabij Rijksweg 42 te Malden</meta:user-defined>
    <meta:user-defined meta:name="DCTERMS.W3CDTF/DCTERMS.available">2021-07-21</meta:user-defined>
    <meta:user-defined meta:name="DCTERMS.W3CDTF/OVERHEIDop.jaargang">2021</meta:user-defined>
    <meta:user-defined meta:name="OVERHEIDop.publicationIssue">238263</meta:user-defined>
    <meta:user-defined meta:name="OVERHEIDop.GmbID/DC.identifier">gmb-2021-238263</meta:user-defined>
    <meta:user-defined meta:name="OVERHEIDop.versieInformatie"/>
  </office:meta>
</office:document-meta>
</file>