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Melding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Het college van burgemeester en wethouders van de gemeente Noordenveld maakt bekend de volgende melding op grond van het Besluit lozen buiten inrichtingen te hebben ontvangen:</text:p>
                    <text:p text:style-name="table_al"/>
                    <text:p text:style-name="table_al">- Polakker 5 te Norg. De melding heeft betrekking op het aanleggen van een gesloten bodemenergiesysteem bij een woning. </text:p>
                    <text:p text:style-name="table_al"/>
                    <text:p text:style-name="table_al">Tegen deze melding kan geen bezwaar worden ingediend. Deze publicatie betreft slechts een wettelijk verplichte bekendmaking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26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Noorden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lozen buiten inrichti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8260</meta:user-defined>
    <meta:user-defined meta:name="OVERHEIDop.GmbID/DC.identifier">gmb-2021-238260</meta:user-defined>
    <meta:user-defined meta:name="OVERHEIDop.versieInformatie"/>
  </office:meta>
</office:document-meta>
</file>