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Hornweg 18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31919</text:p>
            <text:p text:style-name="common-al">Gemeente Aalsmeer heeft op 16 juli 2021 besloten om de beslistermijn voor de aanvraag voor een omgevingsvergunning voor het vergroten van het hoofdgebouw middels een aanbouw ten behoeve van nieuwe kleedkamers een krachthonk te verlengen voor een periode van maximaal 6 weken.De locatie is Hornweg 18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825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5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5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Hornweg 187 in Aalsmeer</meta:user-defined>
    <meta:user-defined meta:name="DCTERMS.W3CDTF/DCTERMS.available">2021-07-21</meta:user-defined>
    <meta:user-defined meta:name="DCTERMS.W3CDTF/OVERHEIDop.jaargang">2021</meta:user-defined>
    <meta:user-defined meta:name="OVERHEIDop.publicationIssue">238256</meta:user-defined>
    <meta:user-defined meta:name="OVERHEIDop.GmbID/DC.identifier">gmb-2021-238256</meta:user-defined>
    <meta:user-defined meta:name="OVERHEIDop.versieInformatie"/>
  </office:meta>
</office:document-meta>
</file>