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 Erven 57, 5384 TA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woonhuis ( wijziging op eerder verleende vergunning )</text:p>
            <text:p text:style-name="common-al"/>
            <text:p text:style-name="common-al">Verzenddatum: 19-07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1 juli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824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24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24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Nieuwe Erven 57, 5384 TA te Heesch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249</meta:user-defined>
    <meta:user-defined meta:name="OVERHEIDop.GmbID/DC.identifier">gmb-2021-238249</meta:user-defined>
    <meta:user-defined meta:name="OVERHEIDop.versieInformatie"/>
  </office:meta>
</office:document-meta>
</file>