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wistveen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een besluit genomen op de aanvraag met zaaknummer V-2021-3954 voor een omgevingsvergunning : het verbouwen en vergroten van een woonhuis, op locatie Twistveenweg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824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4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4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Twistveenweg 35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8246</meta:user-defined>
    <meta:user-defined meta:name="OVERHEIDop.GmbID/DC.identifier">gmb-2021-238246</meta:user-defined>
    <meta:user-defined meta:name="OVERHEIDop.versieInformatie"/>
  </office:meta>
</office:document-meta>
</file>