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Markt 14 in Valkenswaar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nabij Markt 14 in Valkenswaard. De aanvraag is geregistreerd onder zaaknummer OV 21222. Het betreft een aanvraag voor verplaatsen 2 baniermas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82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2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22 aangevraagd voor het verplaatsen 2 baniermasten op de locatie nabij Markt 14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nabij Markt 14 in Valkenswaard</meta:user-defined>
    <meta:user-defined meta:name="DCTERMS.W3CDTF/DCTERMS.available">2021-07-21</meta:user-defined>
    <meta:user-defined meta:name="DCTERMS.W3CDTF/OVERHEIDop.jaargang">2021</meta:user-defined>
    <meta:user-defined meta:name="OVERHEIDop.publicationIssue">238244</meta:user-defined>
    <meta:user-defined meta:name="OVERHEIDop.GmbID/DC.identifier">gmb-2021-238244</meta:user-defined>
    <meta:user-defined meta:name="OVERHEIDop.versieInformatie"/>
  </office:meta>
</office:document-meta>
</file>