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ebuurtweg 5 in Vrouwenpolder, verlenging beslistermijn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18322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824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4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4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ijkebuurtweg 5 in Vrouwenpolder, verlenging beslistermijn omgevingsvergunning voor het bouwen van een zomerwo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240</meta:user-defined>
    <meta:user-defined meta:name="OVERHEIDop.GmbID/DC.identifier">gmb-2021-238240</meta:user-defined>
    <meta:user-defined meta:name="OVERHEIDop.versieInformatie"/>
  </office:meta>
</office:document-meta>
</file>