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rstraat, nabij nr.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V-2021-3996 voor een omgevingsvergunning : het vellen van 1 linde (noodkap), op locatie Vlierstraat, nabij nr. 2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23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Vlierstraat, nabij nr. 20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8231</meta:user-defined>
    <meta:user-defined meta:name="OVERHEIDop.GmbID/DC.identifier">gmb-2021-238231</meta:user-defined>
    <meta:user-defined meta:name="OVERHEIDop.versieInformatie"/>
  </office:meta>
</office:document-meta>
</file>