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gehandicaptenparkeerplaats op de Beukenwede ter hoogte van huisnummer 128 </text:p>
            <text:p text:style-name="al"/>
            <text:p text:style-name="al">Zaaknummer: GV587997</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eukenwede in de bebouwde kom van Barendrecht ligt;</text:p>
              </text:list-item>
              <text:list-item text:style-override="id1-3-2-2-1-7-2">
                <text:number>•</text:number>
                <text:p text:style-name="al">aanvrager wonende aan de Beukenwede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niet voldoet aan de voorwaarden tot toewijzing van een gehandicaptenparkeerplaats;</text:p>
              </text:list-item>
              <text:list-item text:style-override="id1-3-2-2-1-7-5">
                <text:number>•</text:number>
                <text:p text:style-name="al">het college de mogelijkheid heeft om af te wijken van de beleidsregels;</text:p>
              </text:list-item>
              <text:list-item text:style-override="id1-3-2-2-1-7-6">
                <text:number>•</text:number>
                <text:p text:style-name="al">het college voor dit individuele geval heeft besloten een uitzondering te maken op de beleidsregels;</text:p>
              </text:list-item>
              <text:list-item text:style-override="id1-3-2-2-1-7-7">
                <text:number>•</text:number>
                <text:p text:style-name="al">om bovengenoemde reden door het college van burgemeester en wethouders van de gemeente Barendrecht is besloten om een algemene parkeerplaats aan de Beukenwede in te richten als een gereserveerde gehandicaptenparkeerplaats.</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b. het beschermen van weggebruikers en passagiers;</text:p>
              </text:list-item>
              <text:list-item text:style-override="id1-3-2-2-1-7-11">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Beukenwede ter hoogte van huisnummer 128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0 juli 2021  </text:span></text:p>
            <text:p><text:span text:style-name="functie"/></text:p>
            <text:p><text:span text:style-name="functie">Burgemeester en wethouders van de gemeente Barendrecht,</text:span></text:p>
            <text:p><text:span text:style-name="functie">Namens deze,</text:span></text:p>
            <text:p><text:span text:style-name="functie"/></text:p>
            <text:p><text:span text:style-name="functie"/></text:p>
            <text:p><text:span text:style-name="functie"/></text:p>
            <text:p><text:span text:style-name="functie"/></text:p>
            <text:p><text:span text:style-name="functie">De heer P. Luijendijk</text:span></text:p>
            <text:p><text:span text:style-name="functie">Wethoud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82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van een gehandicaptenparkeerplaats  - Beukenwede te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587997</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07-22</meta:user-defined>
    <meta:user-defined meta:name="OVERHEIDop.externeBijlage">Situatietekening|exb-2021-43947</meta:user-defined>
    <meta:user-defined meta:name="DCTERMS.W3CDTF/OVERHEIDop.jaargang">2021</meta:user-defined>
    <meta:user-defined meta:name="OVERHEIDop.publicationIssue">238227</meta:user-defined>
    <meta:user-defined meta:name="OVERHEIDop.GmbID/DC.identifier">gmb-2021-238227</meta:user-defined>
    <meta:user-defined meta:name="OVERHEIDop.versieInformatie"/>
  </office:meta>
</office:document-meta>
</file>