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49 in Oostkapelle, vergunningvrij aanvraag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3 juli 2021</text:p>
            <text:p text:style-name="common-al">Extern zaaknummer: SXO7627881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822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22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uinweg 49 in Oostkapelle, vergunningvrij aanvraag omgevingsvergunning voor het uitbreiden van de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224</meta:user-defined>
    <meta:user-defined meta:name="OVERHEIDop.GmbID/DC.identifier">gmb-2021-238224</meta:user-defined>
    <meta:user-defined meta:name="OVERHEIDop.versieInformatie"/>
  </office:meta>
</office:document-meta>
</file>