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ambtshalve intrekking intrekken omgevingsvergunning Schuitenmakersstraat thv nr. 12/1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intrekk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39410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intrekken van de vergunning</text:p>
            <text:p text:style-name="common-al">
            <text:span text:style-name="nadrukvet">Locatie: Schuitenmakersstraat thv nr. 12/14 te Dordrecht</text:span>
          </text:p>
            <text:p text:style-name="common-al">Datum ontvangst: 6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821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1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1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 kennisgeving ambtshalve intrekking intrekken omgevingsvergunning Schuitenmakersstraat thv nr. 12/14 te Dordrech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217</meta:user-defined>
    <meta:user-defined meta:name="OVERHEIDop.GmbID/DC.identifier">gmb-2021-238217</meta:user-defined>
    <meta:user-defined meta:name="OVERHEIDop.versieInformatie"/>
  </office:meta>
</office:document-meta>
</file>