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Project Zorgwoningen Westwijk, tussen de Alsemlaan en Jasmijnlaan (kad.perc. O 978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2743</text:span>
          </text:p>
            <text:p text:style-name="common-al">Gemeente Amstelveen heeft op 15 juli 2021 een aanvraag omgevingsvergunning ontvangen voor het bouwen van twee blokken met zorgwoningen. De locatie is Project Zorgwoningen Westwijk, tussen de Alsemlaan en Jasmijnlaan (kad.perc. O 978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821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21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21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Gemeente Amstelveen - aanvraag omgevingsvergunning ontvangen - Project Zorgwoningen Westwijk, tussen de Alsemlaan en Jasmijnlaan (kad.perc. O 9789) in Amstelveen</meta:user-defined>
    <meta:user-defined meta:name="DCTERMS.W3CDTF/DCTERMS.available">2021-07-21</meta:user-defined>
    <meta:user-defined meta:name="DCTERMS.W3CDTF/OVERHEIDop.jaargang">2021</meta:user-defined>
    <meta:user-defined meta:name="OVERHEIDop.publicationIssue">238214</meta:user-defined>
    <meta:user-defined meta:name="OVERHEIDop.GmbID/DC.identifier">gmb-2021-238214</meta:user-defined>
    <meta:user-defined meta:name="OVERHEIDop.versieInformatie"/>
  </office:meta>
</office:document-meta>
</file>