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reestraat 65-69/Nieuwstraat 5-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nr. 2020WB0274) te verlenen voor het wijzigen van een rijksmonument, bouwen en handelen in strijd met regels ruimtelijke ordening.</text:p>
            <text:p text:style-name="common-al">De projectlocatie ‘Breestraat 65-69/Nieuwstraat 5-11’ is gelegen in het geldende bestemmingsplan ‘Breestraat e.o.’, vastgesteld 28 oktober 2009. </text:p>
            <text:p text:style-name="common-al">De aanvraag heeft betrekking op het realiseren van een nieuw pand met een winkelruimte in de plint aan de Breestraat en 50 appartementen op de begane grond (Nieuwstraat) en op de verdiepingen. Uit de onderzoeken blijkt dat er geen belemmeringen aanwezig zijn welke het initiatief negatief beïnvloeden.</text:p>
            <text:p text:style-name="common-al">
            <text:span text:style-name="nadrukvet">Zienswijze</text:span>
          </text:p>
            <text:p text:style-name="common-al">De termijn gedurende welke de ontwerp-omgevingsvergunning ter inzage ligt is zes weken, deze begint op <text:span text:style-name="nadrukvet">donderdag 22 juli 2021 </text:span>en eindigt op <text:span text:style-name="nadrukvet">woensdag 1 september 2021</text:span>. Binnen deze termijn kan een ieder zijn of haar zienswijze over de ontwerp-omgevingsvergunning naar voren brengen.</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Beverwijk, 22 juli 2021</text:p>
            <text:p text:style-name="common-al">Burgemeester en wethouders<text:span text:style-name="nadrukcur"> <text:span text:style-name="nadrukcur">van de gemeente Beverwijk</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82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WB0274</meta:user-defined>
    <meta:user-defined meta:name="DCTERMS.abstract">Ontwerp-omgevingsvergunning Breestraat 65-69/Nieuwstraat 5-11</meta:user-defined>
    <dc:language>nl</dc:language>
    <meta:user-defined meta:name="OVERHEIDop.locatietype/OVERHEIDop.gebiedsmarkering">Adres</meta:user-defined>
    <meta:user-defined meta:name="DC.title">Ontwerp-omgevingsvergunning Breestraat 65-69/Nieuwstraat 5-11</meta:user-defined>
    <meta:user-defined meta:name="DCTERMS.W3CDTF/DCTERMS.available">2021-07-22</meta:user-defined>
    <meta:user-defined meta:name="DCTERMS.W3CDTF/OVERHEIDop.jaargang">2021</meta:user-defined>
    <meta:user-defined meta:name="OVERHEIDop.publicationIssue">238210</meta:user-defined>
    <meta:user-defined meta:name="OVERHEIDop.GmbID/DC.identifier">gmb-2021-238210</meta:user-defined>
    <meta:user-defined meta:name="OVERHEIDop.versieInformatie"/>
  </office:meta>
</office:document-meta>
</file>