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tels ong. te Riel, </text:span>
            <text:span text:style-name="nadrukvet">kadastraal bekend gemeente Goirle, sectie F 1241</text:span>
          </text:p>
            <text:p text:style-name="common-al">
            <text:span text:style-name="nadrukvet">het bouwen van een bedrijfshal met kantoor (ontvangen 12-0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82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Weg</meta:user-defined>
    <meta:user-defined meta:name="DC.title">Aanvraag om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08</meta:user-defined>
    <meta:user-defined meta:name="OVERHEIDop.GmbID/DC.identifier">gmb-2021-238208</meta:user-defined>
    <meta:user-defined meta:name="OVERHEIDop.versieInformatie"/>
  </office:meta>
</office:document-meta>
</file>