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temmerstraat 13 te Didam, 6942 EZ; het verwijderen van de gevelpanelen en de luifel (verzonden 14-07-2021)</text:p>
                <text:p text:style-name="al"/>
              </text:list-item>
              <text:list-item text:style-override="id1-3-2-1-1-1-2">
                <text:number>-</text:number>
                <text:p text:style-name="al">Torenstraat 8 te Didam, 6942 BG; het verwijderen van asbesthoudende beplating uit de garage (verzonden 14-07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82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1507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03</meta:user-defined>
    <meta:user-defined meta:name="OVERHEIDop.GmbID/DC.identifier">gmb-2021-238203</meta:user-defined>
    <meta:user-defined meta:name="OVERHEIDop.versieInformatie"/>
  </office:meta>
</office:document-meta>
</file>