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21WB0119, Baanstraat 42-44, de aanvraag voor het splitsen van een woning is op verzoek van aanvrager op 22-06-2021 ingetrok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820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ngetrokken omgevingsvergunningen week 29</meta:user-defined>
    <meta:user-defined meta:name="DCTERMS.abstract">ingetrokken omgevingsvergunningen week 29</meta:user-defined>
    <dc:language>nl</dc:language>
    <meta:user-defined meta:name="OVERHEIDop.locatietype/OVERHEIDop.gebiedsmarkering">Adres</meta:user-defined>
    <meta:user-defined meta:name="DC.title">INGETROKKEN OMGEVINGSVERGUNNING WEEK 2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201</meta:user-defined>
    <meta:user-defined meta:name="OVERHEIDop.GmbID/DC.identifier">gmb-2021-238201</meta:user-defined>
    <meta:user-defined meta:name="OVERHEIDop.versieInformatie"/>
  </office:meta>
</office:document-meta>
</file>