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Geer 4 te ’s-Heerenberg, 7041 JX; het uitbreiden van de woning (ontvangen 14-07-2021)</text:p>
                <text:p text:style-name="al"/>
              </text:list-item>
              <text:list-item text:style-override="id1-3-2-1-1-1-2">
                <text:number>-</text:number>
                <text:p text:style-name="al">Kardinaal de Jonglaan 25 te Didam, 6942 DB; het plaatsen van een dakkapel en verhogen van het dak (ontvangen 13-07-2021)</text:p>
                <text:p text:style-name="al"/>
              </text:list-item>
              <text:list-item text:style-override="id1-3-2-1-1-1-3">
                <text:number>-</text:number>
                <text:p text:style-name="al">Kardinaal de Jonglaan 27 te Didam, 6942 DB;  het plaatsen van een dakkapel en verhogen van het dak (ontvangen 13-07-2021)</text:p>
                <text:p text:style-name="al"/>
              </text:list-item>
              <text:list-item text:style-override="id1-3-2-1-1-1-4">
                <text:number>-</text:number>
                <text:p text:style-name="al">Weteringstraat 1 te ’s-Heerenberg, 7041 GW; het wijzigen en uitbreiden van de bestaande bedrijfsruimte (ontvangen 14-07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820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507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200</meta:user-defined>
    <meta:user-defined meta:name="OVERHEIDop.GmbID/DC.identifier">gmb-2021-238200</meta:user-defined>
    <meta:user-defined meta:name="OVERHEIDop.versieInformatie"/>
  </office:meta>
</office:document-meta>
</file>