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usinkweg 19, 7103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juli 2021 is een aanvraag ontvangen voor Uitbreiden woning op locatie Beusinkweg 19, 7103DA Winterswijk. De aanvraag is geregistreerd onder zaaknummer 2021-00147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1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usinkweg 19, 7103DA Winterswijk</meta:user-defined>
    <dc:language>nl</dc:language>
    <meta:user-defined meta:name="OVERHEIDop.locatietype/OVERHEIDop.gebiedsmarkering">Punt</meta:user-defined>
    <meta:user-defined meta:name="DC.title">Kennisgeving ontvangst aanvraag beschikking, Beusinkweg 19, 7103DA Winters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99</meta:user-defined>
    <meta:user-defined meta:name="OVERHEIDop.GmbID/DC.identifier">gmb-2021-238199</meta:user-defined>
    <meta:user-defined meta:name="OVERHEIDop.versieInformatie"/>
  </office:meta>
</office:document-meta>
</file>