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Zierikzee, Scheldestraat; Bruinisse, Kerkplein; Brouwershave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Zierikzee, Scheldestraat; Bruinisse, Kerkplein; Brouwershaven, Markt.</text:span>
          </text:p>
            <text:p text:style-name="common-al">Zaakomschrijving: Het innemen van een standplaats</text:p>
            <text:p text:style-name="common-al">Zaaknummer: 457145</text:p>
            <text:p text:style-name="common-al">Beschikking datum verzonden: 19-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19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9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9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57145</meta:user-defined>
    <meta:user-defined meta:name="DCTERMS.abstract">Het innemen van een standplaats</meta:user-defined>
    <dc:language>nl</dc:language>
    <meta:user-defined meta:name="OVERHEIDop.locatietype/OVERHEIDop.gebiedsmarkering">Punt</meta:user-defined>
    <meta:user-defined meta:name="DC.title">Standplaatsvergunning verleend, Zierikzee, Scheldestraat; Bruinisse, Kerkplein; Brouwershaven, Markt</meta:user-defined>
    <meta:user-defined meta:name="DCTERMS.W3CDTF/DCTERMS.available">2021-07-21</meta:user-defined>
    <meta:user-defined meta:name="DCTERMS.W3CDTF/OVERHEIDop.jaargang">2021</meta:user-defined>
    <meta:user-defined meta:name="OVERHEIDop.publicationIssue">238198</meta:user-defined>
    <meta:user-defined meta:name="OVERHEIDop.GmbID/DC.identifier">gmb-2021-238198</meta:user-defined>
    <meta:user-defined meta:name="OVERHEIDop.versieInformatie"/>
  </office:meta>
</office:document-meta>
</file>