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63, Cornelis Matersweg 69, gevelisolatie aanbrengen aan zij- en voorzijde, ontvangen 08-07-2021</text:p>
            <text:p text:style-name="common-al">2021WB0164, van Loenenlaan 3, naschoolse opvang realiseren in ruimte bij Hockey overbos, ontvangen 08-07-2021</text:p>
            <text:p text:style-name="common-al">2021WB0165, Boeweg 74, realiseren 4 appartementen in bestaand pand, ontvangen 08-07-2021</text:p>
            <text:p text:style-name="common-al">2021WB0168, Noorderweg (Landgoed Rorik), bouw schuur voor agrarische doeleinden en buitenschoolse opvang, ontvangen 10-07-2021</text:p>
            <text:p text:style-name="common-al">2021WB0169, Jan de Windstraat 1, voorgevel vernieuwen en berging vergroten, ontvangen 12-07-2021</text:p>
            <text:p text:style-name="common-al">2021WB0170, Gaasterland 3, vastleggen bestaande situatie d.m.v. legalisatie, ontvangen 12-07-2021</text:p>
            <text:p text:style-name="common-al">2021WB0171, Beveland 2, uitbreiden kantoor en hal, ontvangen 12-0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19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ntvangen aanvragen omgevingsvergunning week 29</meta:user-defined>
    <meta:user-defined meta:name="DCTERMS.abstract">ontvangen aanvragen omgevingsvergunning week 2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GEN OMGEVINGSVERGUNNING WEEK 2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194</meta:user-defined>
    <meta:user-defined meta:name="OVERHEIDop.GmbID/DC.identifier">gmb-2021-238194</meta:user-defined>
    <meta:user-defined meta:name="OVERHEIDop.versieInformatie"/>
  </office:meta>
</office:document-meta>
</file>