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Noord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Noordstraat e.o..</text:span>
          </text:p>
            <text:p text:style-name="common-al">Zaakomschrijving: het organiseren van diverse markten </text:p>
            <text:p text:style-name="common-al">Datum evenement: 25 september 2021 tot en met 29 december 2021</text:p>
            <text:p text:style-name="common-al">Zaaknummer: 455725</text:p>
            <text:p text:style-name="common-al">Beschikking datum verzonden: 19-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19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9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9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55725</meta:user-defined>
    <meta:user-defined meta:name="DCTERMS.abstract">het organiseren  van  diverse markten </meta:user-defined>
    <dc:language>nl</dc:language>
    <meta:user-defined meta:name="OVERHEIDop.locatietype/OVERHEIDop.gebiedsmarkering">Punt</meta:user-defined>
    <meta:user-defined meta:name="DC.title">Evenementenvergunning verleend, Burgh-Haamstede, Noordstraat e.o.</meta:user-defined>
    <meta:user-defined meta:name="DCTERMS.W3CDTF/DCTERMS.available">2021-07-21</meta:user-defined>
    <meta:user-defined meta:name="DCTERMS.W3CDTF/OVERHEIDop.jaargang">2021</meta:user-defined>
    <meta:user-defined meta:name="OVERHEIDop.publicationIssue">238192</meta:user-defined>
    <meta:user-defined meta:name="OVERHEIDop.GmbID/DC.identifier">gmb-2021-238192</meta:user-defined>
    <meta:user-defined meta:name="OVERHEIDop.versieInformatie"/>
  </office:meta>
</office:document-meta>
</file>