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laan 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2817</text:span>
          </text:p>
            <text:p text:style-name="common-al">Gemeente Amstelveen heeft op 16 juli 2021 een aanvraag omgevingsvergunning ontvangen voor het uitbreiden van de kap aan de rechterzijde. De locatie is Noorddammerlaan 2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817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7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7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Noorddammerlaan 25 in Amstelve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179</meta:user-defined>
    <meta:user-defined meta:name="OVERHEIDop.GmbID/DC.identifier">gmb-2021-238179</meta:user-defined>
    <meta:user-defined meta:name="OVERHEIDop.versieInformatie"/>
  </office:meta>
</office:document-meta>
</file>