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lenn Millerhof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dennen (stamomtrekken 126-133 cm), staande op het zijerf van het perceel Glenn Millerhof 82</text:p>
            <text:p text:style-name="common-al"/>
            <text:p text:style-name="common-al">Ons kenmerk: 2021118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82</text:p>
            <text:p text:style-name="tussenkopcur">
            <text:span text:style-name="nadrukvet">Datum bekendmaking besluit:</text:span>
          </text:p>
            <text:p text:style-name="common-al">1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1867/8002624</meta:user-defined>
    <meta:user-defined meta:name="DCTERMS.abstract">Het kappen van 2 dennen (stamomtrekken 126-133 cm), staande op het zijerf van het perceel Glenn Millerhof 82</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Glenn Millerhof 82 te Den Haag</meta:user-defined>
    <meta:user-defined meta:name="DCTERMS.W3CDTF/DCTERMS.available">2021-07-21</meta:user-defined>
    <meta:user-defined meta:name="DCTERMS.W3CDTF/OVERHEIDop.jaargang">2021</meta:user-defined>
    <meta:user-defined meta:name="OVERHEIDop.externeBijlage">Bijlage_40792967_voor_bekendmaking|exb-2021-43933</meta:user-defined>
    <meta:user-defined meta:name="OVERHEIDop.publicationIssue">238173</meta:user-defined>
    <meta:user-defined meta:name="OVERHEIDop.GmbID/DC.identifier">gmb-2021-238173</meta:user-defined>
    <meta:user-defined meta:name="OVERHEIDop.versieInformatie"/>
  </office:meta>
</office:document-meta>
</file>