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42417 - UBG00  Sectie A Perceel 1298  Jan Dommer van Poldersveldtweg 1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UBG00  Sectie A Perceel 1298  Jan Dommer van Poldersveldtweg 1 te Ubbergen</text:p>
            <text:p text:style-name="common-al">Omschrijving : kappen van 4 sparren</text:p>
            <text:p text:style-name="common-al">Datum ontvangst : 15 juli 2021</text:p>
            <text:p text:style-name="common-al">Zaaknummer ODRN : W.Z21.1057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17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7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242417 - UBG00  Sectie A Perceel 1298  Jan Dommer van Poldersveldtweg 1 te Ubbergen</meta:user-defined>
    <meta:user-defined meta:name="DCTERMS.W3CDTF/DCTERMS.available">2021-07-21</meta:user-defined>
    <meta:user-defined meta:name="DCTERMS.W3CDTF/OVERHEIDop.jaargang">2021</meta:user-defined>
    <meta:user-defined meta:name="OVERHEIDop.publicationIssue">238172</meta:user-defined>
    <meta:user-defined meta:name="OVERHEIDop.GmbID/DC.identifier">gmb-2021-238172</meta:user-defined>
    <meta:user-defined meta:name="OVERHEIDop.versieInformatie"/>
  </office:meta>
</office:document-meta>
</file>