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sbesluit voor het bouwen van een bouwwerk aan Voorhaven 15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juli 2021 een verlengingsbesluit genomen voor het bouwen van een bouwwerk aan Voorhaven 150 Edam. De aanvraag is geregistreerd onder nummer Z21096054.</text:p>
            <text:p text:style-name="tussenkopcur">Waarom publiceren wij dit bericht?</text:p>
            <text:p text:style-name="common-al">Met toepassing van artikel 3.9 lid 2 Wet algemene bepalingen omgevingsrecht, hebben wij de beslistermijn met 6 weken verlengd. Door dit besluit is de nieuwe uiterste beslisdatum van de aanvraag omgevingsvergunning 26 augustus 2021. </text:p>
            <text:p text:style-name="tussenkopcur">Informatie</text:p>
            <text:p text:style-name="last-al">Voor meer informatie over deze kennisgeving kunt u contact opnemen met de afdeling Ruimtelijke Ontwikkeling, sectie Bouwen &amp; Milieu via het e-mailadres <text:a xlink:href="mailto:omgevingsvergunning@edam-volendam.nl" xlink:type="simple">omgevingsvergunning@edam-volendam.nl</text:a> of telefoonnummer (0299) 39 83 98. Op verzoek kunt u een afschrift van de stukken verkrijgen, waarvoor leges in rekening gebracht worden op basis van onze legesverord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20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816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6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6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096054</meta:user-defined>
    <dc:language>nl</dc:language>
    <meta:user-defined meta:name="OVERHEIDop.locatietype/OVERHEIDop.gebiedsmarkering">Adres</meta:user-defined>
    <meta:user-defined meta:name="DC.title">Kennisgeving verlengingsbesluit voor het bouwen van een bouwwerk aan Voorhaven 150 te E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169</meta:user-defined>
    <meta:user-defined meta:name="OVERHEIDop.GmbID/DC.identifier">gmb-2021-238169</meta:user-defined>
    <meta:user-defined meta:name="OVERHEIDop.versieInformatie"/>
  </office:meta>
</office:document-meta>
</file>