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nenhoek 22 en 24 Den Ham, verbouwen en uitbreiden van twee bedrijfswoningen, verzonden 19-07-2021, zaaknummer 1700ESUITE2729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nenhoek 22 en 24 Den Ham</text:p>
            <text:p text:style-name="common-al">Project: verbouwen en uitbreiden van twee bedrijfswoningen</text:p>
            <text:p text:style-name="common-al">Verzonden: 19-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16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6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6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72932021</meta:user-defined>
    <meta:user-defined meta:name="DCTERMS.abstract">verbouwen en uitbreiden</meta:user-defined>
    <dc:language>nl</dc:language>
    <meta:user-defined meta:name="OVERHEIDop.locatietype/OVERHEIDop.gebiedsmarkering">Punt</meta:user-defined>
    <meta:user-defined meta:name="DC.title">Gemeente Twenterand - verleende omgevingsvergunning, Nienenhoek 22 en 24 Den Ham, verbouwen en uitbreiden van twee bedrijfswoningen, verzonden 19-07-2021, zaaknummer 1700ESUITE272932021</meta:user-defined>
    <meta:user-defined meta:name="DCTERMS.W3CDTF/DCTERMS.available">2021-07-28</meta:user-defined>
    <meta:user-defined meta:name="DCTERMS.W3CDTF/OVERHEIDop.jaargang">2021</meta:user-defined>
    <meta:user-defined meta:name="OVERHEIDop.publicationIssue">238168</meta:user-defined>
    <meta:user-defined meta:name="OVERHEIDop.GmbID/DC.identifier">gmb-2021-238168</meta:user-defined>
    <meta:user-defined meta:name="OVERHEIDop.versieInformatie"/>
  </office:meta>
</office:document-meta>
</file>