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Vredelaan (kavel 40) 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uli 2021 een aanvraag ontvangen voor het bouwen van een woning op de locatie De Vredelaan (kavel 40) 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816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6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6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e Vredelaan (kavel 40)  in Uithuiz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165</meta:user-defined>
    <meta:user-defined meta:name="OVERHEIDop.GmbID/DC.identifier">gmb-2021-238165</meta:user-defined>
    <meta:user-defined meta:name="OVERHEIDop.versieInformatie"/>
  </office:meta>
</office:document-meta>
</file>