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Donata Steurhof 19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. De vergunning is aangevraagd voor het bouwen van een bouwwerk aan Donata Steurhof 199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9 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Donata Steurhof 199 te Vol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63</meta:user-defined>
    <meta:user-defined meta:name="OVERHEIDop.GmbID/DC.identifier">gmb-2021-238163</meta:user-defined>
    <meta:user-defined meta:name="OVERHEIDop.versieInformatie"/>
  </office:meta>
</office:document-meta>
</file>