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naalweg 4 D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uli 2021 een aanvraag voor een omgevingsvergunning ontvangen. Dit betreft het plaatsen van een dakraam in het achterdakvlak van de woning ter plaatse van de Kanaalweg 4 D in Waddinxveen. De aanvraag is geregistreerd onder kenmerk 202120317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816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16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16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naalweg 4 D in Waddinxveen</meta:user-defined>
    <meta:user-defined meta:name="DCTERMS.W3CDTF/DCTERMS.available">2021-07-21</meta:user-defined>
    <meta:user-defined meta:name="DCTERMS.W3CDTF/OVERHEIDop.jaargang">2021</meta:user-defined>
    <meta:user-defined meta:name="OVERHEIDop.publicationIssue">238161</meta:user-defined>
    <meta:user-defined meta:name="OVERHEIDop.GmbID/DC.identifier">gmb-2021-238161</meta:user-defined>
    <meta:user-defined meta:name="OVERHEIDop.versieInformatie"/>
  </office:meta>
</office:document-meta>
</file>