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Nachtegaalweg 65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478.</text:span>
          </text:p>
            <text:p text:style-name="common-al">Op 19 juli 2021 heeft de gemeente een ontwerpbesluit genomen op de aanvraag omgevingsvergunning voor de locatie Nachtegaalweg 65 in Elspeet. Het besluit betreft het oprichten van 2 woningen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28 juli 2021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815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werpbesluit op aanvraag omgevingsvergunning Nachtegaalweg 65 in Elspee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57</meta:user-defined>
    <meta:user-defined meta:name="OVERHEIDop.GmbID/DC.identifier">gmb-2021-238157</meta:user-defined>
    <meta:user-defined meta:name="OVERHEIDop.versieInformatie"/>
  </office:meta>
</office:document-meta>
</file>