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slopen van bestaande bouwwerken en het herstellen en aanleggen van de buitenruimte, Bouwhuispad 2 8121P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1773ESUITE248052021</text:p>
            <text:p text:style-name="common-al">Uiterlijke besluitdatum: 02-09-2021</text:p>
            <text:p text:style-name="common-al">Locatie: Bouwhuispad 2 8121PX Olst</text:p>
            <text:p text:style-name="common-al">Projectomschrijving: het slopen van bestaande bouwwerken en het herstellen en aanleggen van de buitenruimte</text:p>
            <text:p text:style-name="last-al">De aanvraag en de daarbij behorende stukken kunt u digitaal opvragen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815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5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73ESUITE248052021</meta:user-defined>
    <meta:user-defined meta:name="DCTERMS.abstract">het slopen van bestaande bouwwerken en het herstellen en aanleggen van de buitenruimte</meta:user-defined>
    <dc:language>nl</dc:language>
    <meta:user-defined meta:name="OVERHEIDop.locatietype/OVERHEIDop.gebiedsmarkering">Punt</meta:user-defined>
    <meta:user-defined meta:name="DC.title">Opschorten beslistermijn omgevingsvergunning, het slopen van bestaande bouwwerken en het herstellen en aanleggen van de buitenruimte, Bouwhuispad 2 8121PX Ol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38151</meta:user-defined>
    <meta:user-defined meta:name="OVERHEIDop.GmbID/DC.identifier">gmb-2021-238151</meta:user-defined>
    <meta:user-defined meta:name="OVERHEIDop.versieInformatie"/>
  </office:meta>
</office:document-meta>
</file>