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nielandsterweg 29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1 een aanvraag ontvangen voor het plaatsen van twee dakkapellen en het isoleren van de woning op de locatie Oosternielandsterweg 29 in Oo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1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nielandsterweg 29 in Oosterniel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50</meta:user-defined>
    <meta:user-defined meta:name="OVERHEIDop.GmbID/DC.identifier">gmb-2021-238150</meta:user-defined>
    <meta:user-defined meta:name="OVERHEIDop.versieInformatie"/>
  </office:meta>
</office:document-meta>
</file>