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en aan de Koornwaardlaan, Mahonie, Merbau, Ramin en Ebben te Rosmalen, meerwerkopties Parklanen I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meerwerkopties Parklanen II</text:span>
          </text:p>
            <text:p text:style-name="common-al"/>
            <text:p text:style-name="common-al">
            <text:span text:style-name="nadrukvet">Adres of locatie:</text:span> woningen aan de Koornwaardlaan, Mahonie, Merbau, Ramin en Ebben te Rosmalen</text:p>
            <text:p text:style-name="common-al">
            <text:span text:style-name="nadrukvet">Omschrijving:</text:span> meerwerkopties Parklanen I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10</text:p>
            <text:p text:style-name="common-al">
            <text:span text:style-name="nadrukvet">Datum ontvangst:</text:span> 1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4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1715</meta:user-defined>
    <meta:user-defined meta:name="DCTERMS.abstract">meerwerkopties Parklanen II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oningen aan de Koornwaardlaan, Mahonie, Merbau, Ramin en Ebben te Rosmalen, meerwerkopties Parklanen II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148</meta:user-defined>
    <meta:user-defined meta:name="OVERHEIDop.GmbID/DC.identifier">gmb-2021-238148</meta:user-defined>
    <meta:user-defined meta:name="OVERHEIDop.versieInformatie"/>
  </office:meta>
</office:document-meta>
</file>