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eenuil 5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juli 2021 een aanvraag ontvangen voor het uitbreiden van een woning op de locatie Steenuil 5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814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4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4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Steenuil 5 in Bedu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145</meta:user-defined>
    <meta:user-defined meta:name="OVERHEIDop.GmbID/DC.identifier">gmb-2021-238145</meta:user-defined>
    <meta:user-defined meta:name="OVERHEIDop.versieInformatie"/>
  </office:meta>
</office:document-meta>
</file>