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PLAN ‘Deutersestraat 28’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et college van burgemeester en wethouders van Vught heeft op 13 juli 2021 het wijzigingsplan ‘Deutersestraat 28’ ongewijzigd vastgesteld. </text:span> <text:span text:style-name="artikel_kop_label">Wat is een wijzigingsplan?</text:span> Een wijzigingsplan heeft dezelfde inhoud als een bestemmingsplan, maar doorloopt een andere procedure en voorziet in een kleine wijziging die in het bestemmingsplan – het moederplan - al mogelijk is als het college van B&amp;W hier toestemming voor geeft. Dit heet een wijzigingsbevoegdheid. In een bestemmingsplan en in dit geval het wijzigingsplan staat welke functies (‘bestemming’) grond heeft. Bijvoorbeeld wonen, natuur, recreatie of bedrijf. Ook regelt een bestemmingsplan of men op die grond mag bouwen. Een wijzigingsplan wordt vastgesteld door het college.</text:p>
            <text:p text:style-name="subtitel">
              <text:span text:style-name="nadrukvet">Waar gaat het wijzigingsplan ‘Deutersestraat 28’ over?</text:span>
            </text:p>
            <text:p text:style-name="subtitel">Het vaststellingsbesluit wijzigingsplan ‘Deutersestraat 28’ gaat over het vergroten van de maximale inhoud van de te bouwen woning van 600m³ naar 750m³.</text:p>
            <text:p text:style-name="subtitel">
              <text:span text:style-name="nadrukvet">U kunt het vastgestelde wijzigingsplan bekijken</text:span>
            </text:p>
            <text:p text:style-name="subtitel">U kunt van donderdag 22 juli tot en met woensdag 1 september het vaststellingsbesluit van het wijzigingsplan met bijbehorende stukken bekijken:</text:p>
            <text:list text:style-name="id1-3-2-2-1-2">
              <text:list-item text:style-override="id1-3-2-2-1-2-1">
                <text:number>1.</text:number>
                <text:p text:style-name="al">Via internet (<text:a xlink:href="http://www.ruimtelijkeplannen.nl/" xlink:type="simple">www.ruimtelijkeplannen.nl</text:a> onder ID-nummer NL.IMRO.0865.bgWPDeutersestr28-VG01;</text:p>
              </text:list-item>
              <text:list-item text:style-override="id1-3-2-2-1-2-2">
                <text:number>2.</text:number>
                <text:p text:style-name="al">Bij de Ontvangst- en informatiebalie van het gemeentekantoor, Secretaris van Rooijstraat 1 in Vught. </text:p>
              </text:list-item>
            </text:list>
            <text:p text:style-name="al">Tegen betaling kunt u afschriften krijgen van de stukken die ter inzage liggen.</text:p>
            <text:p text:style-name="al">
            <text:span text:style-name="nadrukvet">Hoe kunt u reageren op het vaststellingsbesluit van het wijzigingsplan?</text:span>
          </text:p>
            <text:p text:style-name="al">Tegen het besluit van het college van burgemeester en wethouders kan een belanghebbende beroep instellen tot en met 1 september 2021. Een beroepschrift dient u in bij de Afdeling bestuursrechtspraak van de Raad van State, Postbus 20019, 2500 EA Den Haag. In het beroepschrift staan in ieder geval: uw naam, adres en uw contactgegevens, de datum, een omschrijving van het besluit waartegen het beroep is gericht (inclusief het ID-nummer, zoals hierboven vermeld), de redenen van het beroep en uw handtekening. </text:p>
            <text:p text:style-name="al">
            <text:span text:style-name="nadrukvet">Inwerkingtreding</text:span>
          </text:p>
            <text:p text:style-name="al">Het besluit tot vaststelling van het wijzigingsplan treedt in werking op 2 september 2021. Indien binnen de beroepstermijn een verzoek om voorlopige voorziening is ingediend, treedt het besluit tot vaststelling niet in werking voordat op dat verzoek is beslist.</text:p>
            <text:p text:style-name="al">
            <text:span text:style-name="nadrukvet">Voorlopige voorziening</text:span>
          </text:p>
            <text:p text:style-name="al">Als u beroep instelt, blijft het besluit geldig totdat de Raad van State over uw beroep heeft beslist. Misschien kunt of wilt u die beslissing over uw beroep niet afwachten. Dan kunt u de voorzitter van de Afdeling bestuursrechtspraak van de Raad van State vragen om een voorlopige voorziening of schorsing. U moet dan wel een beroepschrift hebben ingediend. </text:p>
            <text:p text:style-name="al">
            <text:span text:style-name="nadrukvet">Hebt u nog vragen?</text:span>
          </text:p>
            <text:p text:style-name="al">Hebt u nog vragen over deze publicatie? Neem dan contact op met de afdeling Ontwikkeling, telefoonnummer 073-6580680.</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3814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14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14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Vught</meta:user-defined>
    <meta:user-defined meta:name="OVERHEID.Informatietype/DC.type">officiële publicatie</meta:user-defined>
    <meta:user-defined meta:name="OVERHEIDop.Rubriek/DC.type">ander besluit van algemene strekking</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DC.source">N.v.t.</meta:user-defined>
    <meta:user-defined meta:name="OVERHEIDop.referentienummer">NL.IMRO.0865.bgWPDeutersestr28-VG01</meta:user-defined>
    <dc:language>nl</dc:language>
    <meta:user-defined meta:name="OVERHEIDop.locatietype/OVERHEIDop.gebiedsmarkering">Weg</meta:user-defined>
    <meta:user-defined meta:name="DC.title">WIJZIGINGSPLAN ‘Deutersestraat 28’</meta:user-defined>
    <meta:user-defined meta:name="DCTERMS.W3CDTF/DCTERMS.available">2021-07-21</meta:user-defined>
    <meta:user-defined meta:name="OVERHEIDop.externeBijlage">Wijziging Deutersestraat 28|exb-2021-43928</meta:user-defined>
    <meta:user-defined meta:name="OVERHEIDop.externeBijlage">Deutersestraat 28|exb-2021-43929</meta:user-defined>
    <meta:user-defined meta:name="OVERHEIDop.externeBijlage">Deutersestraat 28|exb-2021-43930</meta:user-defined>
    <meta:user-defined meta:name="OVERHEIDop.externeBijlage">Deutersestraat 28|exb-2021-43931</meta:user-defined>
    <meta:user-defined meta:name="DCTERMS.W3CDTF/OVERHEIDop.jaargang">2021</meta:user-defined>
    <meta:user-defined meta:name="OVERHEIDop.publicationIssue">238141</meta:user-defined>
    <meta:user-defined meta:name="OVERHEIDop.GmbID/DC.identifier">gmb-2021-238141</meta:user-defined>
    <meta:user-defined meta:name="OVERHEIDop.versieInformatie"/>
  </office:meta>
</office:document-meta>
</file>