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unders 15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juli 2021 besloten om de beslistermijn voor de aanvraag met zaaknummer OV-2021-0376 voor een omgevingsvergunning op locatie De Bunders 15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14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Bunders 154 te Vegh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40</meta:user-defined>
    <meta:user-defined meta:name="OVERHEIDop.GmbID/DC.identifier">gmb-2021-238140</meta:user-defined>
    <meta:user-defined meta:name="OVERHEIDop.versieInformatie"/>
  </office:meta>
</office:document-meta>
</file>