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endijk 1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juli 2021 besloten om de beslistermijn voor de aanvraag met zaaknummer OV-2021-0450 voor een omgevingsvergunning op locatie Kerkendijk 11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13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endijk 112 te Schijnd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39</meta:user-defined>
    <meta:user-defined meta:name="OVERHEIDop.GmbID/DC.identifier">gmb-2021-238139</meta:user-defined>
    <meta:user-defined meta:name="OVERHEIDop.versieInformatie"/>
  </office:meta>
</office:document-meta>
</file>